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5A95FBE5DEC9417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686cm" style:auto-text-indent="false">
        <style:tab-stops>
          <style:tab-stop style:position="2.455cm"/>
        </style:tab-stops>
      </style:paragraph-properties>
    </style:style>
    <style:style style:name="P15" style:family="paragraph" style:parent-style-name="List_20_Paragraph" style:list-style-name="WWNum1" style:master-page-name="Converted1">
      <style:paragraph-properties fo:margin-left="2.455cm" fo:margin-right="0cm" fo:margin-top="0.182cm" fo:margin-bottom="0cm" style:contextual-spacing="false" fo:line-height="100%" fo:text-align="start" style:justify-single-word="false" fo:text-indent="-0.686cm" style:auto-text-indent="false" style:page-number="auto">
        <style:tab-stops>
          <style:tab-stop style:position="2.455cm"/>
        </style:tab-stops>
      </style:paragraph-properties>
    </style:style>
    <style:style style:name="P16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7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.102cm" fo:margin-top="0.139cm" fo:margin-bottom="0cm" style:contextual-spacing="false" fo:line-height="118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145cm" fo:margin-bottom="0cm" style:contextual-spacing="false" fo:orphans="0" fo:widows="0"/>
    </style:style>
    <style:style style:name="P2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4" style:family="paragraph" style:parent-style-name="Table_20_Paragraph">
      <style:paragraph-properties fo:orphans="0" fo:widows="0"/>
    </style:style>
    <style:style style:name="P25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6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7" style:family="paragraph" style:parent-style-name="Text_20_body">
      <style:text-properties style:font-name="Times New Roman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9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top="0.108cm" fo:margin-bottom="0cm" style:contextual-spacing="false"/>
    </style:style>
    <style:style style:name="P31" style:family="paragraph" style:parent-style-name="Text_20_body">
      <style:paragraph-properties fo:margin-left="1.75cm" fo:margin-right="7.844cm" fo:margin-top="0.095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8cm" fo:margin-bottom="0cm" style:contextual-spacing="false"/>
    </style:style>
    <style:style style:name="P33" style:family="paragraph" style:parent-style-name="Text_20_body">
      <style:paragraph-properties fo:margin-top="0.265cm" fo:margin-bottom="0cm" style:contextual-spacing="false"/>
    </style:style>
    <style:style style:name="P34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top="0.109cm" fo:margin-bottom="0cm" style:contextual-spacing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top="0.106cm" fo:margin-bottom="0cm" style:contextual-spacing="false"/>
    </style:style>
    <style:style style:name="P37" style:family="paragraph" style:parent-style-name="Text_20_body">
      <style:paragraph-properties fo:margin-top="0.016cm" fo:margin-bottom="0cm" style:contextual-spacing="false"/>
    </style:style>
    <style:style style:name="P38" style:family="paragraph" style:parent-style-name="Text_20_body">
      <style:paragraph-properties fo:line-height="5%"/>
    </style:style>
    <style:style style:name="P39" style:family="paragraph" style:parent-style-name="Text_20_body">
      <style:paragraph-properties fo:margin-top="0.104cm" fo:margin-bottom="0cm" style:contextual-spacing="false"/>
    </style:style>
    <style:style style:name="P40" style:family="paragraph" style:parent-style-name="Text_20_body">
      <style:paragraph-properties fo:margin-left="1.75cm" fo:margin-right="0cm" fo:margin-top="0.002cm" fo:margin-bottom="0cm" style:contextual-spacing="false" fo:text-indent="-0.49cm" style:auto-text-indent="false"/>
    </style:style>
    <style:style style:name="P41" style:family="paragraph" style:parent-style-name="Text_20_body">
      <style:paragraph-properties fo:margin-left="1.769cm" fo:margin-right="0cm" fo:text-indent="-0.49cm" style:auto-text-indent="false"/>
    </style:style>
    <style:style style:name="P42" style:family="paragraph" style:parent-style-name="Text_20_body">
      <style:paragraph-properties fo:margin-top="0.18cm" fo:margin-bottom="0cm" style:contextual-spacing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 loext:writing-mode="bt-lr"/>
      <style:text-properties fo:font-size="18pt"/>
    </style:style>
    <style:style style:name="P46" style:family="paragraph">
      <loext:graphic-properties draw:fill="solid" draw:fill-color="#f2f2f2"/>
      <style:paragraph-properties fo:text-align="start"/>
    </style:style>
    <style:style style:name="P47" style:family="paragraph">
      <loext:graphic-properties draw:fill="solid" draw:fill-color="#cccccc"/>
      <style:paragraph-properties fo:text-align="start"/>
      <style:text-properties fo:font-size="11pt"/>
    </style:style>
    <style:style style:name="P48" style:family="paragraph">
      <loext:graphic-properties draw:fill="none"/>
      <style:paragraph-properties fo:text-align="start"/>
    </style:style>
    <style:style style:name="P49" style:family="paragraph">
      <loext:graphic-properties draw:fill="solid" draw:fill-color="#f2f2f2"/>
      <style:paragraph-properties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11cm" style:font-size-asian="10pt"/>
    </style:style>
    <style:style style:name="T31" style:family="text">
      <style:text-properties fo:font-size="10pt" fo:letter-spacing="0.055cm" style:font-size-asian="10pt"/>
    </style:style>
    <style:style style:name="T32" style:family="text">
      <style:text-properties fo:font-size="10pt" fo:letter-spacing="-0.012cm" style:font-size-asian="10pt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11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letter-spacing="-0.004cm"/>
    </style:style>
    <style:style style:name="T41" style:family="text">
      <style:text-properties fo:letter-spacing="-0.007cm"/>
    </style:style>
    <style:style style:name="T42" style:family="text">
      <style:text-properties fo:letter-spacing="-0.002cm"/>
    </style:style>
    <style:style style:name="T43" style:family="text">
      <style:text-properties fo:letter-spacing="-0.009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T47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 loext:marker-style-name="T15"><draw:custom-shape text:anchor-type="char" draw:z-index="9" draw:name="Textbox 5" draw:style-name="gr3" draw:text-style-name="P45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5MR22HFNKEFRRHGFEFNNML7R2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50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6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22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4" loext:marker-style-name="T26"><text:span text:style-name="T25">JGL/2025/44</text:span><text:span text:style-name="T25"/></text:p>
            </table:table-cell>
            <table:table-cell table:style-name="Tabla1.B2" office:value-type="string">
              <text:p text:style-name="P23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7" loext:marker-style-name="T15"/>
        <text:p text:style-name="P27" loext:marker-style-name="T15"/>
        <text:p text:style-name="P27" loext:marker-style-name="T15"/>
        <text:p text:style-name="P27" loext:marker-style-name="T15"/>
        <text:p text:style-name="P28" loext:marker-style-name="T15"/>
        <text:h text:style-name="Heading_20_2" text:outline-level="3"><draw:g text:anchor-type="char" draw:z-index="5" draw:name="Group 7" draw:style-name="gr4"><draw:custom-shape draw:name="Graphic 8" draw:style-name="gr9" draw:text-style-name="P49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7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8" svg:width="15.975cm" svg:height="0.715cm" svg:x="2.513cm" svg:y="-1.404cm"><text:p text:style-name="P17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5" svg:width="1.024cm" svg:height="8.138cm" svg:x="0.706cm" svg:y="-4.858cm"><text:p text:style-name="P5" loext:marker-style-name="T34"><text:span text:style-name="T34">Candelaria</text:span><text:span text:style-name="T35"> </text:span><text:span text:style-name="T34">Guerra</text:span><text:span text:style-name="T35"> </text:span><text:span text:style-name="T34">Pulido</text:span><text:span text:style-name="T35"> </text:span><text:span text:style-name="T34">(1</text:span><text:span text:style-name="T35"> </text:span><text:span text:style-name="T34">de</text:span><text:span text:style-name="T35"> </text:span><text:span text:style-name="T34">1)</text:span><text:span text:style-name="T36"> </text:span><text:span text:style-name="T34">Secretaria</text:span><text:span text:style-name="T35"> </text:span><text:span text:style-name="T34">Acctal.</text:span></text:p><text:p text:style-name="P6" loext:marker-style-name="T34"><text:span text:style-name="T34">Fecha</text:span><text:span text:style-name="T37"> </text:span><text:span text:style-name="T34">Firma:</text:span><text:span text:style-name="T38"> </text:span><text:span text:style-name="T39">27/11/2025</text:span></text:p><text:p text:style-name="P7" loext:marker-style-name="T34"><text:span text:style-name="T34">HASH:</text:span><text:span text:style-name="T38"> </text:span><text:span text:style-name="T39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0">Convocatoria:</text:span></text:h>
        <text:p text:style-name="P29"><text:span text:style-name="T40">Ordinaria</text:span></text:p>
        <text:p text:style-name="P30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0"> </text:span>y<text:span text:style-name="T40"> hora:</text:span></text:h>
        <text:p text:style-name="P31">1ª<text:span text:style-name="T41"> </text:span>convocatoria:<text:span text:style-name="T41"> </text:span>2<text:span text:style-name="T41"> </text:span>de<text:span text:style-name="T41"> </text:span>diciembre<text:span text:style-name="T41"> </text:span>de<text:span text:style-name="T41"> </text:span>2025<text:span text:style-name="T41"> </text:span>a<text:span text:style-name="T41"> </text:span>las<text:span text:style-name="T41"> </text:span>9:00 2ª<text:span text:style-name="T41"> </text:span>convocatoria:<text:span text:style-name="T40"> </text:span>4<text:span text:style-name="T42"> </text:span>de<text:span text:style-name="T40"> </text:span>diciembre<text:span text:style-name="T42"> </text:span>de<text:span text:style-name="T40"> </text:span>2025<text:span text:style-name="T42"> </text:span>a<text:span text:style-name="T40"> </text:span>las<text:span text:style-name="T42"> </text:span><text:span text:style-name="T41">9:00</text:span></text:p>
        <text:p text:style-name="P32"/>
        <text:h text:style-name="Heading_20_2" text:outline-level="3"><text:span text:style-name="T40">Lugar:</text:span></text:h>
        <text:p text:style-name="P29">Casas <text:span text:style-name="T40">Consistoriales</text:span></text:p>
        <text:p text:style-name="P30"/>
        <text:h text:style-name="Heading_20_2" text:outline-level="3">Participación a <text:span text:style-name="T40">distancia:</text:span></text:h>
        <text:p text:style-name="P29"><draw:g text:anchor-type="char" draw:z-index="6" draw:name="Group 13" draw:style-name="gr4"><draw:custom-shape draw:name="Graphic 14" draw:style-name="gr9" draw:text-style-name="P49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7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8" svg:width="15.975cm" svg:height="0.715cm" svg:x="2.513cm" svg:y="0.986cm"><text:p text:style-name="P17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3"> </text:span>admite<text:span text:style-name="T41"> </text:span>participación<text:span text:style-name="T43"> </text:span>a<text:span text:style-name="T41"> </text:span><text:span text:style-name="T40">distancia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h text:style-name="P10" text:outline-level="2">PARTE <text:span text:style-name="T40">RESOLUTIVA</text:span></text:h>
          </text:list-item>
        </text:list>
        <text:p text:style-name="P34" loext:marker-style-name="T21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6" loext:marker-style-name="T26"><text:span text:style-name="T26">Expediente 16924/2025.Concesión de ayudas de emergencia social (Cabildo de Gran Canaria). Acuerdo procedente.</text:span><text:span text:style-name="T26"/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16935/2025.</text:span><text:span text:style-name="T27"> </text:span><text:span text:style-name="T26">Concesión</text:span><text:span text:style-name="T27"> </text:span><text:span text:style-name="T26">de</text:span><text:span text:style-name="T27"> </text:span><text:span text:style-name="T26">ayudas</text:span><text:span text:style-name="T28"> </text:span><text:span text:style-name="T26">de</text:span><text:span text:style-name="T27"> </text:span><text:span text:style-name="T26">emergencia</text:span><text:span text:style-name="T27"> </text:span><text:span text:style-name="T26">social.</text:span><text:span text:style-name="T27"> </text:span><text:span text:style-name="T26">Acuerdo</text:span><text:span text:style-name="T28">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6" loext:marker-style-name="T26"><text:span text:style-name="T26">Expediente</text:span><text:span text:style-name="T31"> </text:span><text:span text:style-name="T26">4213/2025.</text:span><text:span text:style-name="T31"> </text:span><text:span text:style-name="T26">Rectificación</text:span><text:span text:style-name="T31"> </text:span><text:span text:style-name="T26">de</text:span><text:span text:style-name="T31"> </text:span><text:span text:style-name="T26">error</text:span><text:span text:style-name="T31"> </text:span><text:span text:style-name="T26">material</text:span><text:span text:style-name="T31"> </text:span><text:span text:style-name="T26">en</text:span><text:span text:style-name="T31"> </text:span><text:span text:style-name="T26">el</text:span><text:span text:style-name="T31"> </text:span><text:span text:style-name="T26">acuerdo</text:span><text:span text:style-name="T31"> </text:span><text:span text:style-name="T26">de</text:span><text:span text:style-name="T31"> </text:span><text:span text:style-name="T26">la</text:span><text:span text:style-name="T31"> </text:span><text:span text:style-name="T26">Junta</text:span><text:span text:style-name="T31"> </text:span><text:span text:style-name="T26">de</text:span><text:span text:style-name="T31"> </text:span><text:span text:style-name="T26">Gobierno Local sobre celebración de escritura pública. Acuerdos procedentes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2"> </text:span><text:span text:style-name="T26">16208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3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2"> </text:span><text:span text:style-name="T26">16212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3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2"> </text:span><text:span text:style-name="T26">16215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3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16268/2025.Licencia</text:span><text:span text:style-name="T30"> </text:span><text:span text:style-name="T26">de</text:span><text:span text:style-name="T30"> </text:span><text:span text:style-name="T26">Vado</text:span><text:span text:style-name="T30"> </text:span><text:span text:style-name="T26">(Ocupación</text:span><text:span text:style-name="T30"> </text:span><text:span text:style-name="T26">de</text:span><text:span text:style-name="T30"> </text:span><text:span text:style-name="T26">dominio</text:span><text:span text:style-name="T30"> </text:span><text:span text:style-name="T26">público).</text:span><text:span text:style-name="T30"> </text:span><text:span text:style-name="T26">Acuerdo</text:span><text:span text:style-name="T33">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2"> </text:span><text:span text:style-name="T26">16269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3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4" loext:marker-style-name="T26"><text:span text:style-name="T26">Expediente</text:span><text:span text:style-name="T32"> </text:span><text:span text:style-name="T26">16316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3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15" loext:marker-style-name="T26"><draw:custom-shape text:anchor-type="char" draw:z-index="11" draw:name="Textbox 17" draw:style-name="gr3" draw:text-style-name="P45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5MR22HFNKEFRRHGFEFNNML7R2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Expediente</text:span><text:span text:style-name="T32"> </text:span><text:span text:style-name="T26">16456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3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</text:list-item>
          </text:list>
        </text:list-item>
      </text:list>
      <text:p text:style-name="P39"/>
      <text:list text:continue-numbering="true" text:style-name="WWNum1">
        <text:list-item>
          <text:h text:style-name="P11" text:outline-level="2">ACTIVIDAD<text:span text:style-name="T41"> </text:span>DE<text:span text:style-name="T41"> </text:span><text:span text:style-name="T40">CONTROL</text:span></text:h>
        </text:list-item>
      </text:list>
      <text:p text:style-name="P34" loext:marker-style-name="T21"/>
      <text:p text:style-name="P40">No<text:span text:style-name="T42"> </text:span>hay <text:span text:style-name="T40">asuntos</text:span></text:p>
      <text:p text:style-name="P39"/>
      <text:list text:continue-numbering="true" text:style-name="WWNum1">
        <text:list-item>
          <text:h text:style-name="P11" text:outline-level="2">RUEGOS Y <text:span text:style-name="T40">PREGUNTAS</text:span></text:h>
        </text:list-item>
      </text:list>
      <text:p text:style-name="P35" loext:marker-style-name="T21"/>
      <text:p text:style-name="P41"><draw:g text:anchor-type="char" draw:z-index="10" draw:name="Group 18" draw:style-name="gr4"><draw:custom-shape draw:name="Textbox 19" draw:style-name="gr5" draw:text-style-name="P46" svg:width="15.975cm" svg:height="0.715cm" svg:x="2.513cm" svg:y="0.889cm"><text:p text:style-name="P18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7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1" draw:style-name="gr7" draw:text-style-name="P48" svg:width="15.975cm" svg:height="2.139cm" svg:x="2.513cm" svg:y="1.633cm"><text:p text:style-name="P20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12.<text:span text:style-name="T47"> </text:span>Ruegos y <text:span text:style-name="T40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2"/>
      <text:p text:style-name="P19" loext:marker-style-name="T16"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5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5A95FBE5DEC94178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5A95FBE5DEC94178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10:46:42</meta:creation-date>
    <dc:date>2025-12-16T10:46:42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8" meta:word-count="357" meta:character-count="2595" meta:non-whitespace-character-count="2299"/>
    <meta:user-defined meta:name="AppVersion">12.0000</meta:user-defined>
    <meta:user-defined meta:name="Created" meta:value-type="date">2025-11-27T00:00:00</meta:user-defined>
    <meta:user-defined meta:name="LastSaved" meta:value-type="date">2025-12-1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